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style:font-name="Calibri" fo:font-size="11pt" style:font-size-asian="11pt" style:font-size-complex="11pt"/>
    </style:style>
    <style:style style:name="P2" style:family="paragraph" style:parent-style-name="Standard" style:list-style-name="L1">
      <style:paragraph-properties fo:text-align="justify" style:justify-single-word="false"/>
      <style:text-properties style:font-name="Calibri" fo:font-size="11pt" fo:language="ru" fo:country="RU" style:font-size-asian="11pt" style:font-size-complex="11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5" style:family="paragraph" style:parent-style-name="Standard" style:list-style-name="L2">
      <style:paragraph-properties fo:text-align="justify" style:justify-single-word="false"/>
      <style:text-properties style:font-name="Times New Roman" fo:font-size="11pt" style:font-size-asian="11pt" style:font-size-complex="11pt"/>
    </style:style>
    <style:style style:name="P6" style:family="paragraph" style:parent-style-name="Standard" style:list-style-name="L1">
      <style:paragraph-properties fo:text-align="justify" style:justify-single-word="false"/>
      <style:text-properties style:font-name="Times New Roman" fo:font-size="11pt" fo:language="ru" fo:country="RU" style:font-size-asian="11pt" style:font-size-complex="11pt"/>
    </style:style>
    <style:style style:name="P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end" style:justify-single-word="false"/>
      <style:text-properties style:font-name="Times New Roman" fo:font-size="14pt" style:font-size-asian="14pt" style:font-size-complex="14pt"/>
    </style:style>
    <style:style style:name="P10" style:family="paragraph" style:parent-style-name="Standard">
      <style:paragraph-properties fo:text-align="end"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13" style:family="paragraph" style:parent-style-name="Standard">
      <style:paragraph-properties fo:margin-left="0cm" fo:margin-right="0cm" fo:margin-top="0cm" fo:margin-bottom="0cm" fo:line-height="115%" fo:text-align="justify" style:justify-single-word="false" fo:text-indent="0cm" style:auto-text-indent="false" fo:background-color="#ffffff">
        <style:tab-stops>
          <style:tab-stop style:position="0.751cm"/>
        </style:tab-stops>
        <style:background-image/>
      </style:paragraph-properties>
      <style:text-properties fo:color="#000000" style:font-name="Times New Roman" fo:font-size="11pt" fo:background-color="#ffffff"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list-style-name="WWNum1">
      <style:paragraph-properties fo:margin-left="0cm" fo:margin-right="0cm" fo:text-align="justify" style:justify-single-word="false" fo:text-indent="0cm" style:auto-text-indent="false">
        <style:tab-stops/>
      </style:paragraph-properties>
    </style:style>
    <style:style style:name="P16" style:family="paragraph" style:parent-style-name="Standard" style:list-style-name="L4">
      <style:paragraph-properties fo:margin-left="0cm" fo:margin-right="0cm" style:line-height-at-least="0.423cm" fo:text-align="justify" style:justify-single-word="false" fo:text-indent="0cm" style:auto-text-indent="false"/>
    </style:style>
    <style:style style:name="P17" style:family="paragraph" style:parent-style-name="Standard">
      <style:paragraph-properties fo:margin-left="0cm" fo:margin-right="0cm" fo:line-height="115%" fo:text-align="justify" style:justify-single-word="false" fo:text-indent="0cm" style:auto-text-indent="false" fo:background-color="#ffffff">
        <style:background-image/>
      </style:paragraph-properties>
    </style:style>
    <style:style style:name="P18" style:family="paragraph" style:parent-style-name="Standard">
      <style:paragraph-properties fo:margin-left="0cm" fo:margin-right="0cm" fo:line-height="115%"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line-height="115%" fo:text-align="center" style:justify-single-word="false" fo:text-indent="0cm" style:auto-text-indent="false" fo:background-color="#ffffff">
        <style:background-image/>
      </style:paragraph-properties>
      <style:text-properties style:font-name="Times New Roman" fo:font-size="11pt" fo:font-weight="bold" style:font-size-asian="11pt" style:font-weight-asian="bold" style:font-size-complex="11pt" style:font-weight-complex="bold"/>
    </style:style>
    <style:style style:name="P20" style:family="paragraph" style:parent-style-name="Абзац_20_списка" style:list-style-name="WWNum1">
      <style:paragraph-properties fo:margin-left="0cm" fo:margin-right="0cm" fo:margin-top="0cm" fo:margin-bottom="0cm" fo:text-align="justify" style:justify-single-word="false" fo:text-indent="0cm" style:auto-text-indent="false">
        <style:tab-stops>
          <style:tab-stop style:position="0.501cm"/>
          <style:tab-stop style:position="0.751cm"/>
        </style:tab-stops>
      </style:paragraph-properties>
    </style:style>
    <style:style style:name="P21" style:family="paragraph" style:parent-style-name="Абзац_20_списка" style:list-style-name="WWNum1">
      <style:paragraph-properties fo:margin-left="0cm" fo:margin-right="0cm" fo:margin-top="0cm" fo:margin-bottom="0cm" fo:text-align="justify" style:justify-single-word="false" fo:text-indent="0cm" style:auto-text-indent="false">
        <style:tab-stops>
          <style:tab-stop style:position="0.501cm"/>
        </style:tab-stops>
      </style:paragraph-properties>
    </style:style>
    <style:style style:name="P22" style:family="paragraph" style:parent-style-name="Абзац_20_списка" style:list-style-name="WWNum2">
      <style:paragraph-properties fo:margin-left="0cm" fo:margin-right="0cm" fo:margin-top="0cm" fo:margin-bottom="0cm" fo:text-align="justify" style:justify-single-word="false" fo:text-indent="0cm" style:auto-text-indent="false">
        <style:tab-stops>
          <style:tab-stop style:position="0.25cm"/>
          <style:tab-stop style:position="0.501cm"/>
        </style:tab-stops>
      </style:paragraph-properties>
    </style:style>
    <style:style style:name="P23" style:family="paragraph" style:parent-style-name="Абзац_20_списка" style:list-style-name="WWNum2">
      <style:paragraph-properties fo:margin-left="0cm" fo:margin-right="0cm" fo:margin-top="0cm" fo:margin-bottom="0cm" fo:text-align="justify" style:justify-single-word="false" fo:text-indent="0cm" style:auto-text-indent="false">
        <style:tab-stops>
          <style:tab-stop style:position="0.25cm"/>
        </style:tab-stops>
      </style:paragraph-properties>
    </style:style>
    <style:style style:name="P24" style:family="paragraph" style:parent-style-name="Абзац_20_списка" style:list-style-name="WWNum1">
      <style:paragraph-properties fo:margin-left="0cm" fo:margin-right="0cm" fo:margin-top="0cm" fo:margin-bottom="0cm" fo:text-align="justify" style:justify-single-word="false" fo:text-indent="0cm" style:auto-text-indent="false">
        <style:tab-stops>
          <style:tab-stop style:position="0.751cm"/>
        </style:tab-stops>
      </style:paragraph-properties>
    </style:style>
    <style:style style:name="P25" style:family="paragraph" style:parent-style-name="Абзац_20_списка" style:list-style-name="L3">
      <style:paragraph-properties fo:margin-left="0cm" fo:margin-right="0cm" fo:margin-top="0cm" fo:margin-bottom="0cm" fo:text-align="justify" style:justify-single-word="false" fo:text-indent="0cm" style:auto-text-indent="false">
        <style:tab-stops>
          <style:tab-stop style:position="0.751cm"/>
        </style:tab-stops>
      </style:paragraph-properties>
    </style:style>
    <style:style style:name="P26" style:family="paragraph" style:parent-style-name="Абзац_20_списка" style:list-style-name="WWNum1">
      <style:paragraph-properties fo:margin-left="0cm" fo:margin-right="0cm" fo:margin-top="0cm" fo:margin-bottom="0cm" fo:text-align="justify" style:justify-single-word="false" fo:text-indent="0cm" style:auto-text-indent="false">
        <style:tab-stops>
          <style:tab-stop style:position="0.501cm"/>
          <style:tab-stop style:position="0.751cm"/>
        </style:tab-stops>
      </style:paragraph-properties>
      <style:text-properties style:font-name="Times New Roman" fo:font-size="11pt" fo:background-color="transparent" style:font-size-asian="11pt" style:font-size-complex="11pt"/>
    </style:style>
    <style:style style:name="P27" style:family="paragraph" style:parent-style-name="Абзац_20_списка" style:list-style-name="WWNum2">
      <style:paragraph-properties fo:margin-left="0cm" fo:margin-right="0cm" fo:margin-top="0cm" fo:margin-bottom="0cm" fo:text-align="justify" style:justify-single-word="false" fo:text-indent="0cm" style:auto-text-indent="false">
        <style:tab-stops>
          <style:tab-stop style:position="0.25cm"/>
        </style:tab-stops>
      </style:paragraph-properties>
      <style:text-properties style:font-name="Times New Roman" fo:font-size="11pt" fo:background-color="transparent" style:font-size-asian="11pt" style:font-size-complex="11pt"/>
    </style:style>
    <style:style style:name="P28" style:family="paragraph" style:parent-style-name="Без_20_интервала" style:list-style-name="WWNum1">
      <style:paragraph-properties fo:margin-left="0cm" fo:margin-right="0cm" fo:text-align="justify" style:justify-single-word="false" fo:text-indent="0cm" style:auto-text-indent="false">
        <style:tab-stops>
          <style:tab-stop style:position="0.501cm"/>
        </style:tab-stops>
      </style:paragraph-properties>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language="en" fo:country="US"/>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en" fo:country="US" style:font-size-asian="12pt" style:font-size-complex="12pt"/>
    </style:style>
    <style:style style:name="T8" style:family="text">
      <style:text-properties style:use-window-font-color="true" style:font-name="Times New Roman" fo:background-color="transparent"/>
    </style:style>
    <style:style style:name="T9" style:family="text">
      <style:text-properties style:use-window-font-color="true" style:font-name="Times New Roman" fo:font-style="italic" fo:background-color="transparent" style:font-style-asian="italic" style:font-weight-complex="bold"/>
    </style:style>
    <style:style style:name="T10" style:family="text">
      <style:text-properties style:use-window-font-color="true" style:font-name="Times New Roman" fo:font-size="11pt" fo:background-color="transparent" style:font-size-asian="11pt" style:font-size-complex="11pt"/>
    </style:style>
    <style:style style:name="T11" style:family="text">
      <style:text-properties style:use-window-font-color="true" style:font-name="Times New Roman" fo:font-size="11pt" fo:font-style="italic" fo:background-color="transparent" style:font-size-asian="11pt" style:font-style-asian="italic" style:font-size-complex="11pt"/>
    </style:style>
    <style:style style:name="T12" style:family="text">
      <style:text-properties style:use-window-font-color="true" style:font-name="Times New Roman" fo:font-size="11pt" fo:font-weight="normal" fo:background-color="transparent" style:font-size-asian="11pt" style:font-weight-asian="normal" style:font-size-complex="11pt" style:font-weight-complex="normal"/>
    </style:style>
    <style:style style:name="T13" style:family="text">
      <style:text-properties style:font-name="Times New Roman" fo:font-size="11pt" fo:font-weight="bold" fo:background-color="transparent" style:font-size-asian="11pt" style:font-weight-asian="bold" style:font-size-complex="11pt"/>
    </style:style>
    <style:style style:name="T14" style:family="text">
      <style:text-properties style:font-name="Times New Roman" fo:font-size="11pt" fo:background-color="transparent" style:font-size-asian="11pt" style:font-size-complex="11pt"/>
    </style:style>
    <style:style style:name="T15" style:family="text">
      <style:text-properties style:font-name="Times New Roman" fo:font-size="11pt" fo:background-color="transparent" style:font-size-asian="11pt" style:font-size-complex="11pt" style:font-weight-complex="bold"/>
    </style:style>
    <style:style style:name="T16" style:family="text">
      <style:text-properties style:font-name="Times New Roman" fo:font-size="11pt" fo:background-color="transparent" style:font-size-asian="11pt" style:language-asian="ru" style:country-asian="RU" style:font-size-complex="11pt"/>
    </style:style>
    <style:style style:name="T17" style:family="text">
      <style:text-properties style:font-name="Times New Roman" fo:font-size="11pt" fo:background-color="transparent" style:font-size-asian="11pt" style:language-asian="ru" style:country-asian="RU" style:font-size-complex="11pt" style:font-weight-complex="bold"/>
    </style:style>
    <style:style style:name="T18" style:family="text">
      <style:text-properties style:font-name="Times New Roman" fo:font-size="11pt" fo:language="ru" fo:country="RU" fo:background-color="transparent" style:font-size-asian="11pt" style:font-size-complex="11pt"/>
    </style:style>
    <style:style style:name="T19" style:family="text">
      <style:text-properties style:font-name="Times New Roman" fo:font-size="11pt" style:font-size-asian="11pt" style:font-size-complex="11pt"/>
    </style:style>
    <style:style style:name="T20" style:family="text">
      <style:text-properties fo:color="#000000" style:font-name="Times New Roman" fo:font-size="11pt" fo:background-color="transparent" style:font-size-asian="11pt" style:font-size-complex="11pt"/>
    </style:style>
    <style:style style:name="T2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РИЛОЖДЕНИЕ 1</text:p>
      <text:p text:style-name="P10">к публичному договору</text:p>
      <text:p text:style-name="P9"><text:span text:style-name="T21">на предоставление услуг</text:span></text:p>
      <text:p text:style-name="P8"/>
      <text:p text:style-name="P11"><text:span text:style-name="Основной_20_шрифт_20_абзаца"><text:span text:style-name="T13">ПРАВИЛА ПОСЕЩЕНИЯ СПОРТИВНОЙ ПЛОЩАДКИ КЛУБА «ИНДИГО»</text:span></text:span></text:p>
      <text:p text:style-name="P12"/>
      <text:list xml:id="list2433492911884335515" text:style-name="WWNum1">
        <text:list-item text:start-value="1">
          <text:p text:style-name="P15"><text:span text:style-name="style_5f_13294047760000000684none"><text:span text:style-name="T20">Настоящие правила (далее – Правила) имеют своей целью обеспечить безопасное посещение ребенком спортивной площадки КЛУБА «ИНДИГО» (далее - <text:s/>площадка). В целях обеспечения комфортного и безопасного посещения детьми данной площадки, ответственные за детей лица (далее - КЛИЕНТ) обязуются ознакомиться и исполнять настоящие Правила и нести ответственность за их нарушение и за действия ребенка, посещающего площадку</text:span></text:span><text:span text:style-name="Основной_20_шрифт_20_абзаца"><text:span text:style-name="T14">.</text:span></text:span></text:p>
        </text:list-item>
        <text:list-item>
          <text:p text:style-name="P28"><text:span text:style-name="Основной_20_шрифт_20_абзаца"><text:span text:style-name="T14">Вход на площадку осуществляется согласно графика работы выбранной площадки, является платным, по ценам установленным прейскурантом </text:span></text:span><text:span text:style-name="style_5f_13294047760000000684none"><text:span text:style-name="T20">на дату посещения площадки. </text:span></text:span><text:span text:style-name="Основной_20_шрифт_20_абзаца"><text:span text:style-name="T14">Если посетитель оплатил пребывание на площадке и не воспользовался услугой в полной мере, но уже пробыл на площадке более 15 минут, то деньги ему не возвращаются.</text:span></text:span></text:p>
        </text:list-item>
        <text:list-item>
          <text:p text:style-name="P20"><text:span text:style-name="Основной_20_шрифт_20_абзаца"><text:span text:style-name="T14">Посещение площадки разрешено детям </text:span></text:span><text:span text:style-name="Основной_20_шрифт_20_абзаца"><text:span text:style-name="T18">в возрасте, предусмотренном для пользования выбранной площадкой</text:span></text:span><text:span text:style-name="Основной_20_шрифт_20_абзаца"><text:span text:style-name="T14">. Администрация КЛУБА «ИНДИГО» (далее - администрация) вправе потребовать свидетельство о рождении, либо копию данного документа, чтобы убедиться в соответствии указанного и реального возраста ребенка. </text:span></text:span></text:p>
        </text:list-item>
        <text:list-item>
          <text:p text:style-name="P21"><text:span text:style-name="Основной_20_шрифт_20_абзаца"><text:span text:style-name="T14">Детям до 14-ти лет, а также лицам старше указанного возраста, не соответствующим по внешним признакам и поведению своему возрасту, реагирующим на внешние раздражители не свойственным своему возрасту способом, вход на площадку разрешается только с законным представителем или ответственным за ребенка лицом (далее – ответственное лицо), при этом ответственное лицо самостоятельно обязано осуществлять присмотр за ребенком на площадке. Ответственное лицо имеет право передоверить присмотр за ребенком другому ответственному лицу не моложе 18 лет, при условии получения согласия работников центра.</text:span></text:span></text:p>
        </text:list-item>
        <text:list-item>
          <text:p text:style-name="P21"><text:span text:style-name="Основной_20_шрифт_20_абзаца"><text:span text:style-name="T14">Решение о допуске на площадку принимает персонал, учитывая количество детей и работников КЛУБА «ИНДИГО» на площадке, а также другие факторы, которые могут влиять на безопасность детей.</text:span></text:span></text:p>
        </text:list-item>
        <text:list-item>
          <text:p text:style-name="P21"><text:span text:style-name="Основной_20_шрифт_20_абзаца"><text:span text:style-name="T14">В случае явно неадекватного поведения со стороны ребенка (агрессия, истерические состояния, намеренная порча имущества) персонал вправе отказать ребенку в посещении спортивной площадки.</text:span></text:span></text:p>
        </text:list-item>
        <text:list-item>
          <text:p text:style-name="P21"><text:span text:style-name="Основной_20_шрифт_20_абзаца"><text:span text:style-name="T14">На площадке оказываются услуги по организации спортивного </text:span></text:span><text:span text:style-name="style_5f_13294047760000000684none"><text:span text:style-name="T20">досуга для детей</text:span></text:span><text:span text:style-name="Основной_20_шрифт_20_абзаца"><text:span text:style-name="T14">,</text:span></text:span><text:span text:style-name="style_5f_13294047760000000684none"><text:span text:style-name="T20"> и не предоставляются </text:span></text:span><text:span text:style-name="Основной_20_шрифт_20_абзаца"><text:span text:style-name="T17">образовательные услуги</text:span></text:span><text:span text:style-name="Основной_20_шрифт_20_абзаца"><text:span text:style-name="T15">,</text:span></text:span><text:span text:style-name="style_5f_13294047760000000684none"><text:span text:style-name="T14"> </text:span></text:span><text:span text:style-name="style_5f_13294047760000000684none"><text:span text:style-name="T20">услуги по уходу за детьми или их воспитанию.</text:span></text:span></text:p>
        </text:list-item>
        <text:list-item>
          <text:p text:style-name="P21"><text:span text:style-name="Основной_20_шрифт_20_абзаца"><text:span text:style-name="T14">Обязательным условием посещения ребенком площадки является заполнение законным представителем (ответственным лицом) </text:span></text:span><text:span text:style-name="Основной_20_шрифт_20_абзаца"><text:span text:style-name="T17">Журнала посещения спортивной площадки (далее – Журнал)</text:span></text:span><text:span text:style-name="Основной_20_шрифт_20_абзаца"><text:span text:style-name="T14">, в котором отмечается время захода ребенка на площадку, время, на которое он там остается, и указываются: фамилия, имя, отчество ребенка и родителей (законных представителей), возраст ребенка, номера мобильных телефонов родителей (законных представителей), наличие у ребёнка аллергии, хронических заболеваний, других медицинских ограничений и прочая необходимая информация о ребенке (в том числе особенностях поведения, о которых необходимо знать персоналу КЛУБА «ИНДИГО» при общении с ребенком в целях его же безопасности).</text:span></text:span></text:p>
        </text:list-item>
        <text:list-item>
          <text:p text:style-name="P21"><text:span text:style-name="Основной_20_шрифт_20_абзаца"><text:span text:style-name="T16">Ответственные лица, сопровождающие ребенка на площадке гарантируют отсутствие у него аллергических и инфекционных заболеваний и иных заболеваний, в период которых нахождение ребенка на площадке является опасным для него и других детей. Ответственные лица обязуются сообщить персоналу обо всех возможных проблемах ребенка (болезнях, особенностях поведения, привычках и т.п.), чтобы избежать опасных ситуаций с ребенком и другими детьми. Персонал не несёт ответственности за вред, связанный с ухудшением здоровья детей, если оно произошло в связи с его острым заболеванием, обострением травмы или хроническим заболеванием.</text:span></text:span></text:p>
        </text:list-item>
        <text:list-item>
          <text:p text:style-name="P20"><text:span text:style-name="Основной_20_шрифт_20_абзаца"><text:span text:style-name="T14">Персонал, в момент продажи билета на площадку, выдает регистрационный браслет, который обязателен для ношения на протяжении всего времени пребывания на площадке либо самим ребенком, либо ответственным лицом.</text:span></text:span></text:p>
        </text:list-item>
        <text:list-item>
          <text:p text:style-name="P20"><text:span text:style-name="Основной_20_шрифт_20_абзаца"><text:span text:style-name="T14"><text:s/>Перед посещением площадки </text:span></text:span><text:span text:style-name="Основной_20_шрифт_20_абзаца"><text:span text:style-name="T16">ответственному лицу </text:span></text:span><text:span text:style-name="Основной_20_шрифт_20_абзаца"><text:span text:style-name="T14">необходимо сводить ребенка в туалет. При входе на площадку детям и ответственным лицам необходимо оставить в специально предусмотренных шкафчиках (ячейках) или в гардеробе (при его наличии) все личные предметы, включая сумки, пакеты, зонты, трости, телефоны, игрушки, украшения, ручки, карандаши, книги, </text:span></text:span><text:soft-page-break/><text:span text:style-name="Основной_20_шрифт_20_абзаца"><text:span text:style-name="T14">зажигалки, лекарства, напитки, продукты питания, включая конфеты, леденцы, жевательные резинки, а также все острые, колющие, режущие предметы и предметы, имеющие потенциальную угрозу безопасности посетителей площадки.</text:span></text:span></text:p>
        </text:list-item>
        <text:list-item>
          <text:p text:style-name="P20"><text:span text:style-name="Основной_20_шрифт_20_абзаца"><text:span text:style-name="T14"><text:s/>Ответственное лицо должны предусмотреть, чтобы одежда ребенка не содержала шнуровок, цепочек, ремней, значков и любых острых царапающих деталей, снять с шеи ребенка предметы и украшения в виде бус, цепочек, тесемок и т.п. Длинные волосы у девочек должны быть подобраны в косу или зафиксированы резинкой в пучок. Все посетители должны находиться на площадке без верхней одежды, без обуви, в носках или колготках, очки у детей с плохим зрением должны крепиться резинкой на затылке. <text:s/>Ответственное лицо обязано разъяснить детям правила поведения на площадке.</text:span></text:span></text:p>
        </text:list-item>
        <text:list-item>
          <text:p text:style-name="P20"><text:span text:style-name="Основной_20_шрифт_20_абзаца"><text:span text:style-name="T14">За общим порядком на территории спортивной развлекательной площадки следит персонал КЛУБА «ИНДИГО». Персонал не сопровождает ребенка по торговому центру (туалетная комната, кафе и т.д.), и не оказывает услуги по персональному присмотру за ребенком в период его нахождения на площадке. В обязанности персонала не входит замена испачканной одежды детей или смена подгузников, а также другие подобного вида услуги по уходу за детьми.</text:span></text:span></text:p>
        </text:list-item>
        <text:list-item>
          <text:p text:style-name="P20"><text:span text:style-name="Основной_20_шрифт_20_абзаца"><text:span text:style-name="T14">Забрать ребенка с площадки по истечении срока пребывания имеет право лицо, зарегистрированное в журнале, или другое ответственное лицо, которому передоверено право забрать ребенка с площадки с обязательным уведомлением персонала. Ответственное лицо гарантирует, что информация, указанная в журнале, верная. В случае если ответственное лицо не забрало ребенка с площадки до окончания указанного в Правилах рабочего времени, сотрудники <text:s/>площадки имеют право вызвать полицию или самим отправиться в полицию с ребёнком.</text:span></text:span></text:p>
        </text:list-item>
        <text:list-item>
          <text:p text:style-name="P26">Администрация не несет ответственности за содержимое детских шкафчиков, а также за утерю или повреждение личных вещей в гардеробе и на территории детского клуба. Ключ от шкафа должен быть возвращен администратору после завершения пребывания на площадке. За утерю ключа взимается штраф в размере 200 рублей.</text:p>
        </text:list-item>
        <text:list-item>
          <text:p text:style-name="P20"><text:span text:style-name="Основной_20_шрифт_20_абзаца"><text:span text:style-name="T14">При посещении площадки (сопровождающим) и детям </text:span></text:span><text:span text:style-name="Основной_20_шрифт_20_абзаца"><text:span text:style-name="T13">ЗАПРЕЩАЕТСЯ:</text:span></text:span></text:p>
        </text:list-item>
      </text:list>
      <text:list xml:id="list1723642122232416343" text:style-name="WWNum2">
        <text:list-item>
          <text:p text:style-name="P22"><text:span text:style-name="Основной_20_шрифт_20_абзаца"><text:span text:style-name="T14"><text:s text:c="2"/>находиться на площадке в верхней одежде и в грязной одежде.</text:span></text:span></text:p>
        </text:list-item>
        <text:list-item>
          <text:p text:style-name="P22"><text:span text:style-name="Основной_20_шрифт_20_абзаца"><text:span text:style-name="T14"><text:s text:c="2"/>находиться на территории площадки в состоянии опьянения (алкогольного, наркотического, токсического и др.), а также под действием препаратов, оказывающих влияние на центральную нервную систему, приносить и распивать алкогольные напитки.</text:span></text:span></text:p>
        </text:list-item>
        <text:list-item>
          <text:p text:style-name="P23"><text:span text:style-name="Основной_20_шрифт_20_абзаца"><text:span text:style-name="T14">взбираться на конструкции по внешней стороне площадки, ограждения, перелезать через защитную сетку и внешнее ограждение, тянуть сетку, висеть на ней;</text:span></text:span></text:p>
        </text:list-item>
        <text:list-item>
          <text:p text:style-name="P27">толкать, дразнить и драться с другими детьми во время всего времени нахождения на площадке;</text:p>
        </text:list-item>
        <text:list-item>
          <text:p text:style-name="P23"><text:span text:style-name="Основной_20_шрифт_20_абзаца"><text:span text:style-name="T14">стоять на находящихся на площадке движущихся элементах, взбираться и прыгать с них и иных элементов площадки;</text:span></text:span></text:p>
        </text:list-item>
        <text:list-item>
          <text:p text:style-name="P23"><text:span text:style-name="Основной_20_шрифт_20_абзаца"><text:span text:style-name="T14">прыгать друг на друга при нахождении на площадке;</text:span></text:span></text:p>
        </text:list-item>
        <text:list-item>
          <text:p text:style-name="P27">спускаться с горок стоя, держась друг за друга; бросаться кубиками и другими модулями друг в друга;</text:p>
        </text:list-item>
        <text:list-item>
          <text:p text:style-name="P27">приносить различные игрушки, жевательную резинку, конфеты, продукты питания, напитки и др.</text:p>
        </text:list-item>
        <text:list-item>
          <text:p text:style-name="P23"><text:span text:style-name="Основной_20_шрифт_20_абзаца"><text:span text:style-name="T14">приносить острые, опасные предметы, способные нанести травму окружающим и/или вред оборудованию площадки (часы, подтяжки, пряжки, значки, острые игрушки, булавки, ключи, ножи, ручки и прочие предметы, атрибуты и аксессуары).</text:span></text:span></text:p>
        </text:list-item>
        <text:list-item>
          <text:p text:style-name="P27">находиться детям с психическими расстройствами и инфекционными заболеваниями (или их признаками), а также детям, имеющим ограничения к физическим нагрузкам и другие противопоказания, препятствующие участию ребенка в активных играх.</text:p>
        </text:list-item>
        <text:list-item>
          <text:p text:style-name="P23"><text:span text:style-name="Основной_20_шрифт_20_абзаца"><text:span text:style-name="T16">законным представителям (ответственным лицам</text:span></text:span><text:span text:style-name="Основной_20_шрифт_20_абзаца"><text:span text:style-name="T14">) запрещается пользоваться оборудованием площадки.</text:span></text:span></text:p>
        </text:list-item>
      </text:list>
      <text:list xml:id="list31570088" text:style-name="WWNum1">
        <text:list-header>
          <text:p text:style-name="P24"><text:span text:style-name="Основной_20_шрифт_20_абзаца"><text:span text:style-name="T14">17. Администрация не несет ответственности за вред, причиненный здоровью ребенка, травмы и другие повреждения, полученные ребенком во время нахождения на площадке в результате несоблюдения настоящих Правил, либо в результате действий третьих лиц. Сопровождающие взрослые несут полную ответственность за действия несовершеннолетних детей, в интересах которых приобретается услуга, в том числе за нарушение ими настоящих Правил.</text:span></text:span></text:p>
        </text:list-header>
      </text:list>
      <text:list xml:id="list4745951784491669337" text:style-name="L3">
        <text:list-item>
          <text:p text:style-name="P25"><text:span text:style-name="T19">Приобретая входной билет на площадку, Клиент </text:span><text:span text:style-name="Основной_20_шрифт_20_абзаца"><text:span text:style-name="T12">признает</text:span></text:span><text:span text:style-name="T10">, что нахождение его ребенка на </text:span><text:span text:style-name="Основной_20_шрифт_20_абзаца"><text:span text:style-name="T10">спортивной площадке КЛУБА «ИНДИГО»</text:span></text:span><text:span text:style-name="T10"> влечёт за собой известные и неопределённые риски, которые могут стать причиной физического или эмоционального травмирования. Клиент однозначно соглашается и обещает принимать и оценивать все риски. Клиент подтверждает, что его (и/или его </text:span><text:soft-page-break/><text:span text:style-name="T10">ребёнка/детей) нахождение </text:span><text:span text:style-name="Основной_20_шрифт_20_абзаца"><text:span text:style-name="T10">на спортивной площадке</text:span></text:span><text:span text:style-name="T10"> является полностью добровольным, и он (его ребёнок/дети) желает находиться </text:span><text:span text:style-name="Основной_20_шрифт_20_абзаца"><text:span text:style-name="T10">на спортивной площадке</text:span></text:span><text:span text:style-name="T10">, несмотря на риски. Клиент подтверждает, что он осознает, что если он (и/или его ребенок/дети) будут травмированы, то ему (им) может понадобиться медицинская помощь. Клиент понимает и соглашается с тем, что </text:span><text:span text:style-name="Основной_20_шрифт_20_абзаца"><text:span text:style-name="T10">Администрация КЛУБА «ИНДИГО» </text:span></text:span><text:span text:style-name="T10">не будет производить какие-либо выплаты или расходы, понесённые им, если он и/или его ребёнок/дети будут травмированы, за исключением, если такое травмирование произошло по причине наличия грубой </text:span><text:span text:style-name="Основной_20_шрифт_20_абзаца"><text:span text:style-name="T10">вины персонала или администрации КЛУБА «ИНДИГО».</text:span></text:span></text:p>
        </text:list-item>
        <text:list-item>
          <text:p text:style-name="P25"><text:span text:style-name="Основной_20_шрифт_20_абзаца"><text:span text:style-name="T10">Перед приобретение входного билета на площадку Клиент обязан прочитать правила </text:span></text:span><text:span text:style-name="T10">посещения </text:span><text:span text:style-name="Основной_20_шрифт_20_абзаца"><text:span text:style-name="T10">спортивной развлекательной площадки</text:span></text:span><text:span text:style-name="T10">, и объяснить указанные правила своему ребенку/детям. </text:span></text:p>
        </text:list-item>
        <text:list-item>
          <text:p text:style-name="P25"><text:span text:style-name="T10">Клиент обязуется осуществлять присмотр за ребенком/детьми лично в течение всего времени нахождения </text:span><text:span text:style-name="Основной_20_шрифт_20_абзаца"><text:span text:style-name="T10">на спортивной площадке,</text:span></text:span><text:span text:style-name="T10"> наблюдать и контролировать ребенка/детей. Клиент гарантирует, что ребенок/дети будут действовать безопасно и ответственно, и не будут подвергать риску себя или других лиц, во избежание собственных травм, а также травм третьих лиц. </text:span></text:p>
        </text:list-item>
        <text:list-item>
          <text:p text:style-name="P25"><text:span text:style-name="T10">Клиент обязан подтвердить, что он осведомлён о техническом </text:span><text:span text:style-name="Основной_20_шрифт_20_абзаца"><text:span text:style-name="T10">состоянии спортивной площадки</text:span></text:span><text:span text:style-name="T10">, у его нет претензий по поводу её безопасности и состояния. <text:s/></text:span></text:p>
        </text:list-item>
      </text:list>
      <text:p text:style-name="P14"><text:span text:style-name="T10">22. Клиент дает свое согласие на использование фотографий или видео с посетителем (ребенком и/или ответственным лицом) в рекламных материалах </text:span><text:span text:style-name="Основной_20_шрифт_20_абзаца"><text:span text:style-name="T10">КЛУБА «ИНДИГО»</text:span></text:span><text:span text:style-name="T10">.</text:span></text:p>
      <text:list xml:id="list1799010418767121418" text:style-name="L4">
        <text:list-item>
          <text:p text:style-name="P16"><text:span text:style-name="T10">Данные правила будут распространять свои действия при каждом последующем моем (моих детей) посещении </text:span><text:span text:style-name="Основной_20_шрифт_20_абзаца"><text:span text:style-name="T10">спортивной площадки.</text:span></text:span></text:p>
        </text:list-item>
      </text:list>
      <text:p text:style-name="P18"/>
      <text:p text:style-name="P19">ПРАВИЛА ПРОВЕДЕНИЯ ДЕТСКОГО ДНЯ РОЖДЕНИЯ В КЛУБЕ «ИНДИГО»</text:p>
      <text:p text:style-name="P3"/>
      <text:list xml:id="list1033107473345554643" text:style-name="L1">
        <text:list-item>
          <text:p text:style-name="P4">Продолжительность Дня рождения и количество гостей на мероприятии определяется выбранным пакетом. В качестве гостей мы считаем детей старше 6 месяцев. </text:p>
        </text:list-item>
        <text:list-item>
          <text:p text:style-name="P4">На площадке Клуба помимо гостей праздника могут присутствовать другие дети</text:p>
        </text:list-item>
        <text:list-item>
          <text:p text:style-name="P4">В банкетных залах гости праздника (дети и взрослые) должны быть в носочках, чешках или в сменной обуви.</text:p>
        </text:list-item>
        <text:list-item>
          <text:p text:style-name="P4">Клуб предоставляет одноразовую посуду по количеству детей, салфетки и чай.</text:p>
        </text:list-item>
        <text:list-item>
          <text:p text:style-name="P4">Предварительная запись о проведении Дня рождения предполагает внесение предоплаты в размере не менее 50% от суммы заказа. Если предоплата не вносится до оговоренной даты, то Администрация Клуба имеет право аннулировать заказ. </text:p>
        </text:list-item>
        <text:list-item>
          <text:p text:style-name="P4">В случае изменения даты или времени мероприятия, Заказчик обязан предупредить Администрацию Клуба не менее чем за трое суток до назначенной даты мероприятия. Для осущетсвления возврата средств Заказчику необходимо составить письменное заявление в Клубе, где был сделан Заказ. </text:p>
        </text:list-item>
        <text:list-item>
          <text:p text:style-name="P4">Если отмена Дня рождения происходит менее чем за троек суток до назначенной даты мероприятия, то из предоплаты удерживается 30%.</text:p>
        </text:list-item>
        <text:list-item>
          <text:p text:style-name="P1"><text:span text:style-name="T2">Внести предоплату за мероприятие можно в клубе с помощью наличного или безналичного расчета и на сайте </text:span><text:a xlink:type="simple" xlink:href="http://www.indigo39.ru/oplata" text:style-name="Internet_20_link" text:visited-style-name="Visited_20_Internet_20_Link"><text:span text:style-name="T3">www.indigo39.ru/oplata</text:span></text:a></text:p>
        </text:list-item>
        <text:list-item>
          <text:p text:style-name="P6">Администрация Клуба не несет отвественности за вещи, оставленные на территории Клуба</text:p>
        </text:list-item>
        <text:list-item>
          <text:p text:style-name="P2"><text:span text:style-name="T2">Администрация Клуба имеет право использовать фото- и видео с Дня рождения Заказчика в качестве контента для сайта </text:span><text:a xlink:type="simple" xlink:href="http://www.indigo39.ru/" text:style-name="Internet_20_link" text:visited-style-name="Visited_20_Internet_20_Link"><text:span text:style-name="T2">www.indigo39.ru</text:span></text:a><text:span text:style-name="T3"> </text:span><text:span text:style-name="T2">и официальных страниц в социальных сетях </text:span></text:p>
        </text:list-item>
        <text:list-item>
          <text:p text:style-name="P6">Заботясь о здоровье Гостей, Администрация вправе не пустить в Клуб лиц с признаками простудных и инфекционных заболеваний</text:p>
        </text:list-item>
        <text:list-item>
          <text:p text:style-name="P6">Сроки готовности фотографий с мероприятий — от 2 до 4 недель</text:p>
        </text:list-item>
        <text:list-item>
          <text:p text:style-name="P6">Ответственность за приглашенных на мероприятие детей лежит на Заказчике</text:p>
        </text:list-item>
        <text:list-item>
          <text:p text:style-name="P6">Выкладка и нарезка фруктов и прочих угощений производится Заказчиком самостоятельно</text:p>
          <text:p text:style-name="P4"/>
        </text:list-item>
      </text:list>
      <text:p text:style-name="P7">В банкетных залах и на остальной территории <text:span text:style-name="T1">К</text:span>лубов запрещается:</text:p>
      <text:list xml:id="list561428652754666526" text:style-name="L2">
        <text:list-item>
          <text:p text:style-name="P5">Приносить с собой и использовать пиротехнические изделия, включая фейерверки, бенгальские огни, петарды и пр.</text:p>
        </text:list-item>
        <text:list-item>
          <text:p text:style-name="P5">Приносить с собой и употреблять алкогольные напитки</text:p>
        </text:list-item>
        <text:list-item>
          <text:p text:style-name="P5">Приносить с собой и употреблять наркотические средства</text:p>
        </text:list-item>
        <text:list-item>
          <text:p text:style-name="P5">Курить, в т.ч. электронные сигареты и их аналоги</text:p>
        </text:list-item>
        <text:list-item>
          <text:p text:style-name="P5">Приносить с собой и использовать опасные для гостей колюще-режущие предметы</text:p>
        </text:list-item>
        <text:list-item>
          <text:p text:style-name="P5">Использовать конфетт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Без_20_интервала" style:display-name="Без интервала" style:family="paragraph">
      <style:paragraph-properties fo:margin-top="0cm" fo:margin-bottom="0cm" fo:orphans="2" fo:widows="2"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cm" fo:margin-bottom="0.282cm" fo:hyphenation-ladder-count="no-limit" fo:text-indent="0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yle_5f_13294047760000000684none" style:display-name="style_13294047760000000684none" style:family="text" style:parent-style-name="Основной_20_шрифт_20_абзаца"/>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5T10:54:53.04</meta:creation-date>
    <dc:date>2021-01-28T17:03:56.18</dc:date>
    <meta:editing-duration>PT2H42M30S</meta:editing-duration>
    <meta:editing-cycles>7</meta:editing-cycles>
    <meta:generator>OpenOffice/4.1.2$Win32 OpenOffice.org_project/412m3$Build-9782</meta:generator>
    <meta:document-statistic meta:table-count="0" meta:image-count="0" meta:object-count="0" meta:page-count="3" meta:paragraph-count="60" meta:word-count="1675" meta:character-count="12370"/>
  </office:meta>
</office:document-meta>
</file>